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  <style:text-properties fo:font-size="10pt" style:font-size-asian="10pt"/>
    </style:style>
    <style:style style:name="P2" style:parent-style-name="Standard" style:family="paragraph">
      <style:paragraph-properties fo:margin-top="0.0055in">
        <style:tab-stops>
          <style:tab-stop style:type="left" style:position="4.5284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margin-top="0.0055in"/>
      <style:text-properties fo:font-size="9pt" style:font-size-asian="9pt" style:font-size-complex="9pt"/>
    </style:style>
    <style:style style:name="P4" style:parent-style-name="Standard" style:family="paragraph">
      <style:paragraph-properties fo:margin-top="0.0055in" fo:margin-left="5.3159in" fo:text-indent="-0.7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6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T7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8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9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0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11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2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style:font-name="Titillium Web" fo:font-style="italic" style:font-style-asian="italic" fo:color="#181818" fo:font-size="8pt" style:font-size-asian="8pt" style:font-size-complex="8pt" fo:background-color="#FFFFFF"/>
    </style:style>
    <style:style style:name="P13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end" fo:margin-top="0.0055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end" fo:margin-top="0.0055in"/>
      <style:text-properties fo:font-size="11pt" style:font-size-asian="11pt" style:font-size-complex="11pt"/>
    </style:style>
    <style:style style:name="P16" style:parent-style-name="Standard" style:family="paragraph">
      <style:paragraph-properties fo:margin-left="0.5909in" fo:text-indent="-0.5909in">
        <style:tab-stops/>
      </style:paragraph-properties>
    </style:style>
    <style:style style:name="T17" style:parent-style-name="Car.predefinitoparagrafo" style:family="text">
      <style:text-properties style:font-name-asian="Arial Unicode MS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19" style:parent-style-name="StrongEmphasis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20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T21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P22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4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5" style:parent-style-name="Standard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27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Column29" style:family="table-column">
      <style:table-column-properties style:column-width="0.2756in" style:use-optimal-column-width="false"/>
    </style:style>
    <style:style style:name="TableColumn30" style:family="table-column">
      <style:table-column-properties style:column-width="3.8236in" style:use-optimal-column-width="false"/>
    </style:style>
    <style:style style:name="Table28" style:family="table">
      <style:table-properties style:width="4.0993in" fo:margin-left="0.036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0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41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1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2" style:parent-style-name="Standard" style:family="paragraph">
      <style:text-properties style:font-name="merriweather, georgia, times, '" style:font-name-asian="Arial Unicode MS" fo:color="#212529" fo:font-size="12.5pt" style:font-size-asian="12.5pt" style:font-size-complex="9pt"/>
    </style:style>
    <style:style style:name="P5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4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5" style:parent-style-name="Standard" style:family="paragraph">
      <style:paragraph-properties fo:text-align="center" fo:margin-left="0.3937in" fo:text-indent="0.3152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7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3.8236in" style:use-optimal-column-width="false"/>
    </style:style>
    <style:style style:name="Table58" style:family="table">
      <style:table-properties style:width="4.1361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T65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margin-left="0.5909in" fo:text-indent="-0.5909in">
        <style:tab-stops/>
      </style:paragraph-properties>
    </style:style>
    <style:style style:name="T72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78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T79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80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81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P82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P88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T89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90" style:parent-style-name="Car.predefinitoparagrafo" style:family="text">
      <style:text-properties style:font-name="merriweather, georgia, times, '" style:font-name-asian="Arial Unicode MS" fo:color="#212529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Al Dirigente Scolastico</text:p>
      <text:p text:style-name="P5"><text:a xlink:href="mailto:rcic853009@istruzione.it" office:target-frame-name="_top" xlink:show="replace"><text:span text:style-name="T6">d</text:span></text:a><text:span text:style-name="T7">el CPIA Stretto Tirreno Ionio</text:span></text:p>
      <text:p text:style-name="P8"><text:span text:style-name="T9">di Reggio Calabria</text:span></text:p>
      <text:p text:style-name="P10"><text:span text:style-name="T11">Sede</text:span></text:p>
      <text:p text:style-name="P12"/>
      <text:p text:style-name="P13"/>
      <text:p text:style-name="P14"/>
      <text:p text:style-name="P15"/>
      <text:p text:style-name="P16"><text:span text:style-name="T17">Oggetto:<text:s/></text:span><text:span text:style-name="T18">Sciopero Nazionale del 25 Marzo 2022/</text:span><text:span text:style-name="T19">dichiarazione individuale sull’intenzione di adesione allo sciopero</text:span><text:span text:style-name="T20"><text:s/>indetto dal</text:span><text:span text:style-name="T21"><text:s/>SISA, ANIEF, FLC CGIL.<text:s/></text:span></text:p>
      <text:p text:style-name="P22"/>
      <text:p text:style-name="P23"/>
      <text:p text:style-name="P24"/>
      <text:p text:style-name="P25"><text:span text:style-name="T26">Il/la sottoscritto/a ……………………………………………...…………………………….. <text:s text:c="2"/>in servizio per il corrente a. s. <text:s/>presso codesta Istituzione scolastica, <text:s/>in qualità di <text:s/>*:</text:span></text:p>
      <text:p text:style-name="P27"><text:s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/></text:p>
          </table:table-cell>
          <table:table-cell table:style-name="TableCell34">
            <text:p text:style-name="P35"><text:s/>docent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Standard"><text:span text:style-name="T40">Docente<text:s/></text:span><text:span text:style-name="T41">utilizzato/a in supporto alle Attività Amm.ve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Standard"><text:span text:style-name="T46"><text:s/>ATA (Ass. Amm.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Standard"><text:span text:style-name="T51"><text:s/>ATA (Coll. Scol.)</text:span></text:p>
          </table:table-cell>
        </table:table-row>
      </table:table>
      <text:p text:style-name="P52"/>
      <text:p text:style-name="P53"><text:s text:c="153"/></text:p>
      <text:p text:style-name="P54"/>
      <text:p text:style-name="P55"><text:span text:style-name="T56">dichiara che: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TableContents"><text:span text:style-name="T65">intende aderire allo sciopero</text:span><text:span text:style-name="T66"><text:s text:c="175"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non intende aderire allo sciopero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Standard"><text:span text:style-name="T77">non</text:span><text:span text:style-name="T78"> ha</text:span><text:span text:style-name="T79"><text:s/></text:span><text:span text:style-name="T80">ancora maturato alcuna decisione in merito</text:span><text:span text:style-name="T81"> </text:span></text:p>
          </table:table-cell>
        </table:table-row>
      </table:table>
      <text:p text:style-name="P82"/>
      <text:p text:style-name="P83"/>
      <text:p text:style-name="P84">………………………………, lì <text:s text:c="5"/>/03/2022 <text:s text:c="65"/>In fede</text:p>
      <text:p text:style-name="P85"/>
      <text:p text:style-name="P86"><text:tab/><text:tab/><text:tab/><text:tab/><text:tab/><text:tab/><text:tab/><text:tab/><text:tab/><text:tab/><text:tab/><text:tab/><text:tab/><text:tab/><text:tab/><text:s text:c="61"/>……………………………...</text:p>
      <text:p text:style-name="P87"><text:s text:c="13"/><text:s text:c="162"/></text:p>
      <text:p text:style-name="P88"/>
      <text:p text:style-name="Textbody"><text:span text:style-name="T89">*<text:s/></text:span><text:span text:style-name="T90">BARRARE LA CASELLA DI INTERE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Bodoni MT" style:font-name-complex="Tahoma" fo:font-size="9pt" style:font-size-asian="9pt" style:font-size-complex="9pt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9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alermiti</meta:initial-creator>
    <dc:creator>Maria</dc:creator>
    <meta:creation-date>2021-10-01T17:12:00Z</meta:creation-date>
    <dc:date>2022-03-18T10:04:00Z</dc:date>
    <meta:template xlink:href="Normal" xlink:type="simple"/>
    <meta:editing-cycles>5</meta:editing-cycles>
    <meta:editing-duration>PT1020S</meta:editing-duration>
    <meta:document-statistic meta:page-count="1" meta:paragraph-count="2" meta:word-count="212" meta:character-count="1422" meta:row-count="10" meta:non-whitespace-character-count="1212"/>
  </office:meta>
</office:document-meta>
</file>